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" fo:font-size="11pt" fo:language="es" fo:country="CO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CO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CO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1pt" fo:language="es" fo:country="CO" fo:font-weight="bold" style:font-size-asian="11pt" style:font-weight-asian="bold" style:font-name-complex="Arial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language="es" fo:country="CO" style:font-name-complex="Arial"/>
    </style:style>
    <style:style style:name="T3" style:family="text">
      <style:text-properties fo:language="es" fo:country="ES" style:text-underline-style="none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Diputadas y Diputados de Santa Fe:</text:p>
      <text:p text:style-name="P4"/>
      <text:p text:style-name="P6"><text:span text:style-name="T2">La Comisión de SEGURIDAD PUBLICA ha considerado el proyecto de Ley 32114 CD-DB, de los señores diputados Tejeda, Martino, Henn, Galassi y Pieroni, p</text:span><text:span text:style-name="T3">or el cual se modifica el Artículo Nº 121 de la Ley Nº 12.521 (Personal Policial) – acreditación de titulo universitario para participar de concursos para Director General de Policía</text:span><text:span text:style-name="T2">; y, por las razones expuestas y las que dará el señor miembro informante aconseja la aprobación del mismo.</text:span></text:p>
      <text:p text:style-name="P5"/>
      <text:p text:style-name="P3">Sala de la Comisión, 02-11-2016</text:p>
      <text:p text:style-name="P3"/>
      <text:p text:style-name="P3">FIRMANTES: PIERONI – TEJEDA – FERNANDEZ - GA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2.21cm" fo:margin-left="3.5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7cm" svg:height="2.053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2:22:55</dc:date>
    <meta:print-date>2016-11-02T13:41:04</meta:print-date>
    <meta:editing-cycles>35</meta:editing-cycles>
    <meta:editing-duration>PT1H36S</meta:editing-duration>
    <dc:creator>comisiones </dc:creator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13" meta:character-count="695" meta:non-whitespace-character-count="588"/>
    <meta:user-defined meta:name="Información 1"/>
    <meta:user-defined meta:name="Información 2"/>
    <meta:user-defined meta:name="Información 3"/>
    <meta:user-defined meta:name="Información 4"/>
  </office:meta>
</office:document-meta>
</file>